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827in"/>
    </style:style>
    <style:style style:name="co3" style:family="table-column">
      <style:table-column-properties fo:break-before="auto" style:column-width="1.6465in"/>
    </style:style>
    <style:style style:name="co5" style:family="table-column">
      <style:table-column-properties fo:break-before="auto" style:column-width="2.378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21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ae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fo:border="0.0008in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border="0.0008in solid #000000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cccccc" fo:border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ffffff" fo:border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ffffff" fo:border="0.0008in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fo:border="0.0008in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color="#ff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ff00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#cccccc" fo:border="0.0008in solid #000000"/>
    </style:style>
    <style:style style:name="ce21" style:family="table-cell" style:parent-style-name="Default">
      <style:table-cell-properties fo:background-color="#ffffff" fo:border="0.0008in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padding-bottom="0.0193in" fo:padding-left="0.0138in" fo:padding-right="0.0138in" fo:padding-top="0.0193in"/>
    </style:style>
    <style:style style:name="ce28" style:family="table-cell" style:parent-style-name="Default">
      <style:table-cell-properties fo:background-color="#cccccc" fo:padding-bottom="0.0193in" fo:padding-left="0.0138in" fo:padding-right="0.0138in" fo:padding-top="0.0193in"/>
    </style:style>
    <style:style style:name="ce29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22"/>
        <table:table-column table:style-name="co4" table:number-columns-repeated="3" table:default-cell-style-name="ce22"/>
        <table:table-column table:style-name="co4" table:number-columns-repeated="1018" table:default-cell-style-name="Default"/>
        <table:table-row table:style-name="ro2">
          <table:table-cell table:style-name="ce1" office:value-type="string">
            <text:p>NOM Prénoms</text:p>
          </table:table-cell>
          <table:table-cell table:style-name="ce11" office:value-type="string">
            <text:p>Groupe TP</text:p>
          </table:table-cell>
          <table:table-cell table:style-name="ce11" office:value-type="string">
            <text:p>Option</text:p>
          </table:table-cell>
          <table:table-cell table:style-name="ce23" table:number-columns-repeated="2"/>
          <table:table-cell table:style-name="Default"/>
          <table:table-cell table:number-columns-repeated="1018"/>
        </table:table-row>
        <table:table-row table:style-name="ro4">
          <table:table-cell table:style-name="ce2" office:value-type="string">
            <text:p>ACAR Ishaak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Intro. Gran. Cat. Prob.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KINFIYEVA Nadezhda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ARMAND Lyne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Intro. Gran. Cat. Prob. 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3" office:value-type="string">
            <text:p>BEFOLE Benjamin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2" office:value-type="string">
            <text:p>BOCQUET Thomas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3" office:value-type="string">
            <text:p>BOEHLER William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Communication</text:p>
          </table:table-cell>
          <table:table-cell table:style-name="ce26"/>
          <table:table-cell table:style-name="ce24" table:number-columns-repeated="2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BOUX Grégoire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CARDOSO Ludovic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2" office:value-type="string">
            <text:p>CASANOVA Antonin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3" office:value-type="string">
            <text:p>COLARI Davide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DESGRANDCHAMPS Maxime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EDDAOUDI Nawfal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2" office:value-type="string">
            <text:p>FARGEAS Xavier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3" office:value-type="string">
            <text:p>FAUCHEUX Nicolas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FELS Valérian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FOUREL Lucas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UE libre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FRISSON Alexis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HAMED Wael</text:p>
          </table:table-cell>
          <table:table-cell table:style-name="ce13" office:value-type="string">
            <text:p>TP1</text:p>
          </table:table-cell>
          <table:table-cell table:style-name="ce18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HOCHBERGER Dylan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4" office:value-type="string">
            <text:p>HUBA Thomas </text:p>
          </table:table-cell>
          <table:table-cell table:style-name="ce13" office:value-type="string">
            <text:p>TP1</text:p>
          </table:table-cell>
          <table:table-cell table:style-name="ce19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office:value-type="string">
            <text:p>KEPPEL Arnaud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x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3" office:value-type="string">
            <text:p>KUSOGLU Garip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4">
          <table:table-cell table:style-name="ce2" office:value-type="string">
            <text:p>MANSSOUR Nabil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Intro. Gran. Cat. Prob. </text:p>
          </table:table-cell>
          <table:table-cell table:style-name="ce27" table:number-columns-repeated="638"/>
          <table:table-cell table:number-columns-repeated="383"/>
        </table:table-row>
        <table:table-row table:style-name="ro5">
          <table:table-cell table:style-name="ce3" office:value-type="string">
            <text:p>MASSART Jules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5" office:value-type="string">
            <text:p>MICHALAT Maxime *</text:p>
          </table:table-cell>
          <table:table-cell table:style-name="ce12" office:value-type="string">
            <text:p>TP1</text:p>
          </table:table-cell>
          <table:table-cell table:style-name="ce17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3" office:value-type="string">
            <text:p>MILLOT Thomas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x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2" office:value-type="string">
            <text:p>NAWFAL Freddy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6" office:value-type="string">
            <text:p><text:span text:style-name="T1">OZAN Mahdi</text:span> 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7" office:value-type="string">
            <text:p>PAMBOU MOUBOUGH Eddy Viznney *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PENG Zhigang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2" office:value-type="string">
            <text:p>ROSTAQI Yossef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office:value-type="string">
            <text:p>VENTURA Joaquim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2" office:value-type="string">
            <text:p>WOLF Clément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Intro. Gran. Cat. Prob. 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2" table:number-columns-repeated="3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table:number-columns-repeated="3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3" table:number-columns-repeated="3"/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3" table:number-columns-repeated="2"/>
          <table:table-cell table:style-name="ce20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2" table:number-columns-repeated="2"/>
          <table:table-cell table:style-name="ce21"/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8" office:value-type="string">
            <text:p>CHARPENTIER Mathias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x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9" office:value-type="string">
            <text:p>JUNG Arthur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83"/>
        </table:table-row>
        <table:table-row table:style-name="ro5">
          <table:table-cell table:style-name="ce8" office:value-type="string">
            <text:p>LOPEZ Sthéphane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x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9" office:value-type="string">
            <text:p>MASSE Robin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x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8" office:value-type="string">
            <text:p>TRUONG Jeanne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x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style-name="ce9" office:value-type="string">
            <text:p>XIAO Xiaotian</text:p>
          </table:table-cell>
          <table:table-cell table:style-name="ce14" office:value-type="string">
            <text:p>TP2</text:p>
          </table:table-cell>
          <table:table-cell table:style-name="ce18" office:value-type="string">
            <text:p>Communication</text:p>
          </table:table-cell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style-name="ce8" office:value-type="string">
            <text:p>YERANOSYAN Yelisaveta</text:p>
          </table:table-cell>
          <table:table-cell table:style-name="ce15" office:value-type="string">
            <text:p>TP2</text:p>
          </table:table-cell>
          <table:table-cell table:style-name="ce17" office:value-type="string">
            <text:p>Intro. Gran. Cat. Prob. </text:p>
          </table:table-cell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/>
          <table:table-cell table:style-name="ce16" table:number-columns-repeated="2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/>
          <table:table-cell table:style-name="ce16" table:number-columns-repeated="2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/>
          <table:table-cell table:style-name="ce16" table:number-columns-repeated="2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/>
          <table:table-cell table:style-name="ce16" table:number-columns-repeated="2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/>
          <table:table-cell table:style-name="ce16" table:number-columns-repeated="2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/>
          <table:table-cell table:style-name="ce16" table:number-columns-repeated="2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/>
          <table:table-cell table:style-name="ce16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/>
          <table:table-cell table:style-name="ce16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/>
          <table:table-cell table:style-name="ce16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>
          <table:table-cell table:number-columns-repeated="2"/>
          <table:table-cell table:style-name="Default"/>
          <table:table-cell table:style-name="ce24" table:number-columns-repeated="3"/>
          <table:table-cell table:style-name="ce28" table:number-columns-repeated="635"/>
          <table:table-cell table:style-name="ce29" table:number-columns-repeated="374"/>
          <table:table-cell table:number-columns-repeated="9"/>
        </table:table-row>
        <table:table-row table:style-name="ro5" table:number-rows-repeated="6">
          <table:table-cell table:number-columns-repeated="2"/>
          <table:table-cell table:style-name="Default"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5" table:number-rows-repeated="10">
          <table:table-cell table:style-name="ce10" table:number-columns-repeated="2"/>
          <table:table-cell/>
          <table:table-cell table:style-name="ce25" table:number-columns-repeated="3"/>
          <table:table-cell table:style-name="ce27" table:number-columns-repeated="635"/>
          <table:table-cell table:number-columns-repeated="383"/>
        </table:table-row>
        <table:table-row table:style-name="ro4" table:number-rows-repeated="4">
          <table:table-cell table:style-name="ce10" table:number-columns-repeated="2"/>
          <table:table-cell table:number-columns-repeated="1022"/>
        </table:table-row>
        <table:table-row table:style-name="ro4" table:number-rows-repeated="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range table:name="arial" table:base-cell-address="$Sheet1.$C$14" table:cell-range-address="$Sheet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9/25/2017</text:date>, <text:time>17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3:02:36</meta:creation-date>
    <meta:editing-duration>PT17H14M54S</meta:editing-duration>
    <meta:editing-cycles>59</meta:editing-cycles>
    <meta:generator>OpenOffice.org/3.2$Unix OpenOffice.org_project/320m12$Build-9483</meta:generator>
    <dc:date>2017-09-25T17:34:54</dc:date>
    <meta:document-statistic meta:table-count="3" meta:cell-count="123" meta:object-count="0"/>
  </office:meta>
</office:document-meta>
</file>