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StarSymbol" svg:font-family="StarSymbol"/>
    <style:font-face style:name="Arial Unicode MS1" svg:font-family="'Arial Unicode M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sans" svg:font-family="Lucidasans" style:font-family-generic="swiss" style:font-pitch="variable"/>
    <style:font-face style:name="Arial2" svg:font-family="Arial" style:font-family-generic="system" style:font-pitch="variable"/>
    <style:font-face style:name="Lucidasans1" svg:font-family="Lucidasans"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8.5cm" style:rel-column-width="32767*"/>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 style:family="paragraph" style:parent-style-name="Standard" style:list-style-name="L5">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3" style:family="paragraph" style:parent-style-name="Standard" style:list-style-name="L5">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 style:family="paragraph" style:parent-style-name="Standard">
      <style:paragraph-properties fo:text-align="justify" style:justify-single-word="false"/>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fo:font-weight="normal" style:font-name-asian="Arial2" style:font-size-asian="12pt" style:font-weight-asian="normal" style:font-name-complex="Lucidasans1" style:font-size-complex="12pt" style:font-weight-complex="normal"/>
    </style:style>
    <style:style style:name="P9" style:family="paragraph" style:parent-style-name="Standard">
      <style:paragraph-properties fo:text-align="justify" style:justify-single-word="false"/>
      <style:text-properties style:font-name="Times New Roman" fo:font-size="12pt" fo:font-weight="normal" style:font-name-asian="Arial2" style:font-size-asian="12pt" style:font-weight-asian="normal" style:font-name-complex="Lucidasans1" style:font-size-complex="12pt" style:font-weight-complex="normal"/>
    </style:style>
    <style:style style:name="P10"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8"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9"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0"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1"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8"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29"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0"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1"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8"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39"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0"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1"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8"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49"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0"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1"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8"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59"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0"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1"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8"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69"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0"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1"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8"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6.206cm"/>
          <style:tab-stop style:position="27.453cm"/>
          <style:tab-stop style:position="28.702cm"/>
          <style:tab-stop style:position="29.951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79"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0"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1"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8"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9"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0"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1"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8" style:family="paragraph" style:parent-style-name="Standard" style:list-style-name="L4">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99" style:family="paragraph" style:parent-style-name="Standard" style:list-style-name="L4">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0" style:family="paragraph" style:parent-style-name="Standard" style:list-style-name="L4">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1"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6" style:family="paragraph" style:parent-style-name="Standard" style:list-style-name="L6">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7" style:family="paragraph" style:parent-style-name="Standard" style:list-style-name="L6">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8" style:family="paragraph" style:parent-style-name="Standard" style:list-style-name="L6">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09"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10" style:family="paragraph" style:parent-style-name="Standard">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11" style:family="paragraph" style:parent-style-name="Standard" style:list-style-name="L2">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P112"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113"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114"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115"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16"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17"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normal" style:font-name-asian="Arial Unicode MS" style:font-size-asian="12pt" style:font-style-asian="normal" style:font-weight-asian="normal" style:font-name-complex="Arial Unicode MS" style:font-size-complex="12pt" style:font-style-complex="normal" style:font-weight-complex="normal" style:text-emphasize="none"/>
    </style:style>
    <style:style style:name="P118" style:family="paragraph" style:parent-style-name="Standard">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italic" fo:text-shadow="none" style:text-underline-style="solid" style:text-underline-width="auto" style:text-underline-color="font-color" fo:font-weight="normal"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P119" style:family="paragraph" style:parent-style-name="Standard" style:list-style-name="L1">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fo:font-weight="normal" style:font-size-asian="12pt" style:font-weight-asian="normal" style:font-size-complex="12pt" style:font-weight-complex="normal"/>
    </style:style>
    <style:style style:name="P120" style:family="paragraph" style:parent-style-name="Standard" style:list-style-name="L1">
      <style:paragraph-properties fo:margin-left="0cm" fo:margin-right="0cm" fo:margin-top="0cm" fo:margin-bottom="0cm" fo:line-height="92%" fo:text-align="justify"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fo:font-weight="normal" style:font-size-asian="12pt" style:font-weight-asian="normal" style:font-size-complex="12pt" style:font-weight-complex="normal"/>
    </style:style>
    <style:style style:name="P121" style:family="paragraph" style:parent-style-name="Standard">
      <style:paragraph-properties fo:text-align="justify" style:justify-single-word="false" fo:break-before="page"/>
      <style:text-properties style:font-name="Times New Roman" fo:font-size="12pt" fo:font-weight="bold" style:font-size-asian="12pt" style:font-weight-asian="bold" style:font-size-complex="12pt" style:font-weight-complex="bold"/>
    </style:style>
    <style:style style:name="P122" style:family="paragraph" style:parent-style-name="Heading_20_1">
      <style:paragraph-properties fo:text-align="justify" style:justify-single-word="false"/>
    </style:style>
    <style:style style:name="P123" style:family="paragraph" style:parent-style-name="Heading_20_1">
      <style:paragraph-properties fo:text-align="justify" style:justify-single-word="false"/>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124" style:family="paragraph" style:parent-style-name="Heading_20_1">
      <style:paragraph-properties fo:text-align="justify" style:justify-single-word="false" fo:break-before="page"/>
    </style:style>
    <style:style style:name="P125" style:family="paragraph" style:parent-style-name="Table_20_Contents">
      <style:paragraph-properties fo:text-align="justify" style:justify-single-word="false"/>
    </style:style>
    <style:style style:name="P126" style:family="paragraph" style:parent-style-name="Table_20_Contents">
      <style:paragraph-properties fo:text-align="center" style:justify-single-word="false"/>
      <style:text-properties style:font-name="Times New Roman" fo:font-size="12pt" style:font-name-asian="Arial2" style:font-size-asian="12pt" style:font-name-complex="Lucidasans1" style:font-size-complex="12pt"/>
    </style:style>
    <style:style style:name="P127" style:family="paragraph" style:parent-style-name="Heading_20_2">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style:font-name-asian="Times New Roman" style:font-style-asian="italic" style:font-name-complex="Times New Roman"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color="#ccccff"/>
    </style:style>
    <style:style style:name="T6" style:family="text">
      <style:text-properties style:text-underline-style="solid" style:text-underline-width="auto" style:text-underline-color="font-color"/>
    </style:style>
    <style:style style:name="T7" style:family="text">
      <style:text-properties style:font-name-asian="Arial1" style:font-name-complex="Arial1"/>
    </style:style>
    <style:style style:name="T8" style:family="text">
      <style:text-properties style:font-name-asian="Times New Roman" style:font-name-complex="Times New Roman"/>
    </style:style>
    <style:style style:name="T9" style:family="text">
      <style:text-properties style:font-name-asian="Arial Unicode MS" style:font-name-complex="Arial Unicode MS"/>
    </style:style>
    <style:style style:name="T10" style:family="text">
      <style:text-properties fo:color="#000000" style:text-outline="false" style:text-line-through-style="none" fo:font-style="normal" fo:text-shadow="none" style:text-underline-style="none" style:font-name-asian="Arial1" style:font-style-asian="normal" style:font-name-complex="Arial1" style:font-style-complex="normal" style:text-emphasize="none"/>
    </style:style>
    <style:style style:name="T11" style:family="text">
      <style:text-properties style:font-name="Times New Roman"/>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fo:font-size="12pt"/>
    </style:style>
    <style:style style:name="T14" style:family="text">
      <style:text-properties fo:font-weight="normal"/>
    </style:style>
    <style:style style:name="T15" style:family="text">
      <style:text-properties style:font-size-asian="12pt"/>
    </style:style>
    <style:style style:name="T16" style:family="text">
      <style:text-properties style:font-weight-asian="normal"/>
    </style:style>
    <style:style style:name="T17" style:family="text">
      <style:text-properties style:font-size-complex="12pt"/>
    </style:style>
    <style:style style:name="T18" style:family="text">
      <style:text-properties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troduction au langage HTML</text:p>
      <text:p text:style-name="P10">L1S1 – PA – MPC – STUE</text:p>
      <text:p text:style-name="P10">2007 – 2008</text:p>
      <text:p text:style-name="P5"/>
      <text:h text:style-name="P122" text:outline-level="1">I – Quelques généralités</text:h>
      <text:p text:style-name="P5"/>
      <text:list text:style-name="L5">
        <text:list-item>
          <text:p text:style-name="P2">Un fichier HTML n'est pas compilé (ce n'est pas un programme)</text:p>
        </text:list-item>
        <text:list-item>
          <text:p text:style-name="P3"><text:span text:style-name="T7">Lorsque vous consultez un site, les fichiers HTML sont envoyés à votre navigateur et le code est </text:span>interprêté sur VOTRE machine par VOTRE navigateur</text:p>
        </text:list-item>
      </text:list>
      <text:list text:style-name="L2">
        <text:list-item>
          <text:p text:style-name="P111">Un fichier HTML est un fichier texte simple, parfaitement lisible (en théorie)</text:p>
        </text:list-item>
      </text:list>
      <text:list text:style-name="L1">
        <text:list-item>
          <text:p text:style-name="P119"><text:span text:style-name="T10">Outil nécessaire pour l'écriture d'un fichier HTML : éditeur de texte simple</text:span></text:p>
        </text:list-item>
        <text:list-item>
          <text:p text:style-name="P119"><text:span text:style-name="T10">Il n'est pas indispensable de posséder un serveur HTTP pour écrire des pages. Vous pouvez utiliser la fonction « Ouvrir » de votre navigateur pour consulter une page HTML enregistrée sur votre ordinateur (ou une page que vous avez vous-même créée)</text:span></text:p>
        </text:list-item>
      </text:list>
      <text:p text:style-name="P7"/>
      <text:p text:style-name="P7"/>
      <text:h text:style-name="P122" text:outline-level="1">II – Structure générale : Blocs </text:h>
      <text:h text:style-name="P123" text:outline-level="1">Un fichier HTML est organisé de manière hiérarchique : chaque élément est inclus dans un autre ou à la suite d'un autre. La seule exception est le bloc de base (&lt;html&gt; ... &lt;/html&gt;). </text:h>
      <text:h text:style-name="P123" text:outline-level="1">Structure de base d'un fichier HTML : </text:h>
      <text:p text:style-name="P12"/>
      <text:p text:style-name="P41"><text:span text:style-name="T8">&lt;html&gt;</text:span><text:tab/><text:tab/><text:tab/><text:span text:style-name="T8">&lt;!--</text:span><text:span text:style-name="T2"> Ouverture du conteneur de base</text:span><text:span text:style-name="T8"> --&gt;</text:span></text:p>
      <text:p text:style-name="P41"><text:tab/><text:span text:style-name="T8">&lt;head&gt; </text:span><text:tab/><text:tab/><text:span text:style-name="T8">&lt;!-- </text:span><text:span text:style-name="T2">Ouverture du bloc d'en-tête</text:span><text:span text:style-name="T8"> --&gt;</text:span></text:p>
      <text:p text:style-name="P41"><text:tab/><text:tab/><text:span text:style-name="T8">...</text:span><text:tab/><text:span text:style-name="T8">&lt;!-- </text:span><text:span text:style-name="T2">Contenu de l'en-tête </text:span><text:span text:style-name="T8">--&gt;</text:span></text:p>
      <text:p text:style-name="P41"><text:tab/><text:span text:style-name="T8">&lt;/head&gt;</text:span><text:tab/><text:tab/><text:span text:style-name="T8">&lt;!-- </text:span><text:span text:style-name="T2">Fermeture du bloc d'en-tête</text:span><text:span text:style-name="T8"> --&gt;</text:span></text:p>
      <text:p text:style-name="P12"/>
      <text:p text:style-name="P41"><text:tab/><text:span text:style-name="T8">&lt;body&gt;</text:span><text:tab/><text:tab/><text:span text:style-name="T8">&lt;!-- </text:span><text:span text:style-name="T2">Ouverture du corps de la page HTML </text:span><text:span text:style-name="T8">--&gt;</text:span></text:p>
      <text:p text:style-name="P41"><text:tab/><text:tab/><text:span text:style-name="T8">...</text:span><text:tab/><text:span text:style-name="T8">&lt;!-- </text:span><text:span text:style-name="T2">Contenu de la page HTML = information affichée</text:span><text:span text:style-name="T8"> --&gt;</text:span></text:p>
      <text:p text:style-name="P41"><text:tab/><text:span text:style-name="T8">&lt;/body&gt;</text:span><text:tab/><text:tab/><text:span text:style-name="T8">&lt;!-- </text:span><text:span text:style-name="T2">Fermeture du corps</text:span><text:span text:style-name="T8"> --&gt;</text:span></text:p>
      <text:p text:style-name="P41"><text:span text:style-name="T8">&lt;/html&gt;</text:span><text:tab/><text:tab/><text:tab/><text:span text:style-name="T8">&lt;!-- </text:span><text:span text:style-name="T2">Fermeture du bloc de base = fin du fichier</text:span><text:span text:style-name="T8"> --&gt;</text:span></text:p>
      <text:p text:style-name="P41"><text:tab/></text:p>
      <text:p text:style-name="P79">Compatibilité : tous les navigateurs n'interprètent pas certains éléments de la même façon !!</text:p>
      <text:p text:style-name="P7"/>
      <text:h text:style-name="P122" text:outline-level="1"/>
      <text:h text:style-name="P124" text:outline-level="1">III – Quelques objets pouvant composer une page</text:h>
      <text:h text:style-name="P127" text:outline-level="2">Images</text:h>
      <text:p text:style-name="P79">&lt;img src='<text:span text:style-name="T1">chemin_vers_l'image</text:span>' border='<text:span text:style-name="T1">largeur</text:span>' alt='<text:span text:style-name="T1">texte</text:span>' ... &gt;</text:p>
      <text:p text:style-name="P12"/>
      <text:p text:style-name="P117">Paramètres :</text:p>
      <text:p text:style-name="P12"/>
      <text:p text:style-name="P12">src='<text:span text:style-name="T1">chemin_vers_l'image' </text:span>représente le fichier à afficher. On peut ajouter un chemin (répertoire) relatif ou absolu, en fonction de l'emplacement de votre fichier HTML. Si votre image ne s'affiche pas, c'est que l'image n'a pas été trouvée ou que son format est incorrect.</text:p>
      <text:p text:style-name="P12"/>
      <text:p text:style-name="P12">border='<text:span text:style-name="T1">largeur</text:span>' : largeur du cadre pour votre image. Si border='0' : pas de bordure.</text:p>
      <text:p text:style-name="P12"/>
      <text:p text:style-name="P12">alt='<text:span text:style-name="T1">texte</text:span>' : Texte affiché si l'image n'apparaît pas (ou si vous utilisez un navigateur non graphique).</text:p>
      <text:p text:style-name="P12"/>
      <text:h text:style-name="P127" text:outline-level="2">Liens hypertextes vers d'autres pages ou des fichiers</text:h>
      <text:p text:style-name="P79">&lt;a href='<text:span text:style-name="T1">fichier ou adresse cible</text:span>' target='<text:span text:style-name="T1">quelle fenêtre ?</text:span>'&gt;Texte affiché sur la page&lt;/a&gt;</text:p>
      <text:p text:style-name="P12"/>
      <text:p text:style-name="P12">Paramètres : </text:p>
      <text:p text:style-name="P12"/>
      <text:p text:style-name="P12">href='<text:span text:style-name="T1">adresse cible</text:span>' : adresse de la page ou du document vers lequel pointe votre lien</text:p>
      <text:p text:style-name="P12">target='<text:span text:style-name="T1">_blank/_self</text:span>' : indique à votre navigateur s'il doit ouvrir ce lien dans une nouvelle page ou non</text:p>
      <text:p text:style-name="P12"/>
      <text:p text:style-name="P79">Exemple : &lt;a href='<text:span text:style-name="T5">http://www.google.fr</text:span>' target='_blank'&gt;Page Google France&lt;/a&gt;</text:p>
      <text:p text:style-name="P12"/>
      <text:h text:style-name="P127" text:outline-level="2">Formulaires : saisie et envoi de données par l'utilisateur</text:h>
      <text:p text:style-name="P12"/>
      <text:p text:style-name="P79">&lt;form name<text:span text:style-name="T1">='identifiant'</text:span> action='<text:span text:style-name="T1">fichier' </text:span>method='<text:span text:style-name="T1">POST ou GET</text:span>'&gt;</text:p>
      <text:p text:style-name="P41"><text:span text:style-name="T8"><text:tab/>&lt;input type='</text:span><text:span text:style-name="T2">type de données du formulaire</text:span><text:span text:style-name="T8">' name</text:span><text:span text:style-name="T2">='identifiant'</text:span><text:span text:style-name="T8"> value='</text:span><text:span text:style-name="T2">valeur</text:span><text:span text:style-name="T8">'&gt;</text:span></text:p>
      <text:p text:style-name="P41"><text:tab/><text:span text:style-name="T8">&lt;!-- Données, tableaux, texte, ... --&gt;</text:span></text:p>
      <text:p text:style-name="P79">&lt;/form&gt;</text:p>
      <text:p text:style-name="P7"/>
      <text:p text:style-name="P7"/>
      <text:h text:style-name="P122" text:outline-level="1"/>
      <text:h text:style-name="P124" text:outline-level="1">IV – Eléments de mise en page : les tableaux</text:h>
      <text:p text:style-name="P79"/>
      <text:p text:style-name="P112">Syntaxe pour créer un tableau :</text:p>
      <text:p text:style-name="P79"/>
      <text:p text:style-name="P79">&lt;table <text:span text:style-name="T1">options</text:span>&gt;</text:p>
      <text:p text:style-name="P41"><text:span text:style-name="T8">&lt;tr&gt;</text:span><text:tab/><text:tab/><text:tab/><text:span text:style-name="T2">&lt;== Définition d'une ligne</text:span></text:p>
      <text:p text:style-name="P41"><text:tab/><text:span text:style-name="T8">&lt;td </text:span><text:span text:style-name="T2">options</text:span><text:span text:style-name="T8">&gt; ... &lt;/td&gt;<text:tab/></text:span><text:span text:style-name="T2">&lt;== Définition d'une colonne</text:span></text:p>
      <text:p text:style-name="P41"><text:tab/><text:span text:style-name="T8">&lt;td </text:span><text:span text:style-name="T2">options</text:span><text:span text:style-name="T8">&gt; ... &lt;/td&gt;</text:span></text:p>
      <text:p text:style-name="P41"><text:tab/><text:span text:style-name="T8">...</text:span></text:p>
      <text:p text:style-name="P79">&lt;/tr&gt;</text:p>
      <text:p text:style-name="P41"><text:span text:style-name="T8">&lt;tr&gt;</text:span><text:span text:style-name="T1"><text:tab/><text:tab/><text:tab/></text:span><text:span text:style-name="T2">&lt;== Deuxième ligne (évidemment facultative ...)</text:span></text:p>
      <text:p text:style-name="P79"><text:tab/>...</text:p>
      <text:p text:style-name="P79">&lt;/tr&gt;</text:p>
      <text:p text:style-name="P79">&lt;/table&gt;</text:p>
      <text:p text:style-name="P12"/>
      <text:p text:style-name="P112">Options des balises &lt;table&gt; :</text:p>
      <text:p text:style-name="P12"/>
      <text:p text:style-name="P41"><text:span text:style-name="T8">cellpadding='Y' : </text:span><text:tab/><text:span text:style-name="T8">marge entre les bords d'une cellule et ce qu'elle contient</text:span></text:p>
      <text:p text:style-name="P41"><text:span text:style-name="T8">cellspacing='Y' : </text:span><text:tab/><text:span text:style-name="T8">espace entre les cellules</text:span></text:p>
      <text:p text:style-name="P41"><text:span text:style-name="T8">width='Y' : </text:span><text:tab/><text:tab/><text:span text:style-name="T8">largeur du tableau (Ypx : en pixels ou Y% pour un pourcentage)</text:span></text:p>
      <text:p text:style-name="P41"><text:span text:style-name="T8">height='Y' :</text:span><text:tab/><text:tab/><text:span text:style-name="T8">hauteur du tableau</text:span></text:p>
      <text:p text:style-name="P41"><text:span text:style-name="T8">border='0/1' : </text:span><text:tab/><text:span text:style-name="T8">affichage ou non des bords (extérieurs et cellules)</text:span></text:p>
      <text:p text:style-name="P7"/>
      <text:p text:style-name="P7">Exemple : &lt;table <text:s/>width='100%' <text:s/>height='600' <text:s/>border='2'&gt; <text:span text:style-name="T1">lignes et colonnes</text:span> &lt;/table&gt;</text:p>
      <text:p text:style-name="P7"/>
      <text:p text:style-name="P4">Options des balises de colonnes &lt;td&gt;</text:p>
      <text:p text:style-name="P12"/>
      <text:p text:style-name="P41"><text:span text:style-name="T8">width :</text:span><text:tab/><text:tab/><text:span text:style-name="T8">largeur de la cellulle, absolue (en pixels)<text:tab/><text:tab/>width='12'</text:span></text:p>
      <text:p text:style-name="P41"><text:span text:style-name="T8"><text:tab/><text:tab/>ou relative : pourcentage par rapport au tableau<text:tab/><text:tab/>width='40%'</text:span></text:p>
      <text:p text:style-name="P41"><text:span text:style-name="T8">heigth :</text:span><text:tab/><text:tab/><text:span text:style-name="T8">hauteur de la cellule (en pixels) <text:tab/><text:tab/><text:tab/>height='20'</text:span></text:p>
      <text:p text:style-name="P41"><text:span text:style-name="T8">align : </text:span><text:tab/><text:tab/><text:span text:style-name="T8">alignement horizontal du texte (left, right, center, justify)<text:tab/>align='center'</text:span></text:p>
      <text:p text:style-name="P41"><text:span text:style-name="T8">valign :</text:span><text:tab/><text:tab/><text:span text:style-name="T8">alignement vertical (top, middle, bottom) <text:tab/><text:tab/>valign='top'</text:span></text:p>
      <text:p text:style-name="P41"><text:span text:style-name="T8">nowrap : </text:span><text:tab/><text:tab/><text:span text:style-name="T8">contrôle le retour à la ligne automatique<text:tab/><text:tab/>nowrap='true'</text:span></text:p>
      <text:p text:style-name="P41"><text:span text:style-name="T8">bgcolor : </text:span><text:tab/><text:tab/><text:span text:style-name="T8">couleur de fond <text:tab/><text:tab/><text:tab/></text:span></text:p>
      <text:p text:style-name="P41"><text:span text:style-name="T8"><text:tab/><text:tab/></text:span><text:span text:style-name="T2">prédéfinies : </text:span><text:span text:style-name="T8"><text:tab/><text:tab/>bgcolor='white'</text:span></text:p>
      <text:p text:style-name="P41"><text:span text:style-name="T8"><text:tab/><text:tab/></text:span><text:span text:style-name="T2">Composantes RVB :</text:span><text:span text:style-name="T8"><text:tab/><text:tab/>bgcolor='#FFFFFF'</text:span></text:p>
      <text:p text:style-name="P41"><text:span text:style-name="T8"><text:tab/><text:tab/><text:tab/><text:tab/></text:span></text:p>
      <text:p text:style-name="P41"><text:span text:style-name="T8">background : </text:span><text:tab/><text:span text:style-name="T8">image de fond </text:span><text:tab/><text:tab/><text:span text:style-name="T8">background='/tmp/logo.gif'</text:span></text:p>
      <text:p text:style-name="P41"><text:span text:style-name="T8">colspan='X' : </text:span><text:tab/><text:span text:style-name="T8">fusion horizontale de X cellules</text:span></text:p>
      <text:p text:style-name="P41"><text:span text:style-name="T8">rowspan='Y' :</text:span><text:tab/><text:span text:style-name="T8">fusion verticale de Y cellules</text:span></text:p>
      <text:p text:style-name="P7"/>
      <text:p text:style-name="P6"><text:span text:style-name="T6"/></text:p>
      <text:p text:style-name="P121"><text:span text:style-name="T6">Exemple concret :</text:span></text:p>
      <text:p text:style-name="P6"><text:span text:style-name="T6"/></text:p>
      <text:p text:style-name="P7">&lt;table ...&gt;</text:p>
      <text:p text:style-name="P7">&lt;tr&gt;</text:p>
      <text:p text:style-name="P7"><text:tab/>&lt;td align='center' <text:s/>colspan='2'&gt;Ligne 1, Fusion horizontale de 2 cellules, Texte centré&lt;/td&gt;</text:p>
      <text:p text:style-name="P7">&lt;/tr&gt;</text:p>
      <text:p text:style-name="P7">&lt;tr&gt;</text:p>
      <text:p text:style-name="P7"><text:tab/>&lt;td width='50%' <text:s/>align='center'&gt;Ligne 2, Colonne 1 – Texte centré&lt;/td&gt;</text:p>
      <text:p text:style-name="P7"><text:tab/>&lt;td width='50%' <text:s/>align='left'&gt;Ligne 2, Colonne 2 – Texte aligné à gauche&lt;/td&gt;</text:p>
      <text:p text:style-name="P7">&lt;/tr&gt;</text:p>
      <text:p text:style-name="P11"><text:span text:style-name="T12">&lt;/table&gt;</text:span></text:p>
      <text:p text:style-name="P11"><text:span text:style-name="T12"/></text:p>
      <table:table table:name="Tableau3" table:style-name="Tableau3">
        <table:table-column table:style-name="Tableau3.A" table:number-columns-repeated="2"/>
        <table:table-row>
          <table:table-cell table:style-name="Tableau3.A1" table:number-columns-spanned="2" office:value-type="string">
            <text:p text:style-name="P126">Ligne 1, Fusion horizontale de 2 cellules, Texte centré</text:p>
          </table:table-cell>
          <table:covered-table-cell/>
        </table:table-row>
        <table:table-row>
          <table:table-cell table:style-name="Tableau3.A2" office:value-type="string">
            <text:p text:style-name="P8">Ligne 2, Colonne 1 – Texte centré</text:p>
          </table:table-cell>
          <table:table-cell table:style-name="Tableau3.B2" office:value-type="string">
            <text:p text:style-name="P9">Ligne 2, Colonne 2 – Texte aligné à gauche</text:p>
          </table:table-cell>
        </table:table-row>
      </table:table>
      <text:p text:style-name="P11"/>
      <text:p text:style-name="P11"/>
      <text:h text:style-name="P122" text:outline-level="1">V – Couleurs et polices de caractères : </text:h>
      <text:p text:style-name="P7"/>
      <text:p text:style-name="P4">Les Couleurs ;</text:p>
      <text:p text:style-name="P12"/>
      <text:list text:style-name="L6">
        <text:list-item>
          <text:p text:style-name="P106">Certaines couleurs sont prédéfinies : red, blue, black, white ...</text:p>
        </text:list-item>
        <text:list-item>
          <text:p text:style-name="P106">Couleurs personnalisées : codage par composantes Rouge Vert Bleu : #RRVVBB</text:p>
        </text:list-item>
        <text:list-item>
          <text:p text:style-name="P106">Chaque composante va de 00 à FF (FF = 255 : 256 nuances pour chaque composante)</text:p>
        </text:list-item>
      </text:list>
      <text:p text:style-name="P109"><text:span text:style-name="T9"/></text:p>
      <text:p text:style-name="P12"/>
      <text:p text:style-name="P112">Les polices de caractères ou fontes :</text:p>
      <text:p text:style-name="P12"/>
      <text:p text:style-name="P79">- Blocs de texte délimités par les balises &lt;font ...&gt; et &lt;/font&gt;.</text:p>
      <text:p text:style-name="P12"/>
      <text:p text:style-name="P118">Paramètres :</text:p>
      <text:p text:style-name="P41"><text:span text:style-name="T8">face='...' <text:tab/>:</text:span><text:tab/><text:span text:style-name="T8">type de fonte</text:span><text:tab/><text:tab/><text:span text:style-name="T8">Exemple : 'Arial'</text:span></text:p>
      <text:p text:style-name="P41"><text:span text:style-name="T8">size='...' <text:tab/>:</text:span><text:tab/><text:span text:style-name="T8">taille des caractères</text:span><text:tab/><text:tab/><text:span text:style-name="T8">Exemples : '3', '+3', '12px'</text:span></text:p>
      <text:p text:style-name="P41"><text:span text:style-name="T8">style='...' <text:tab/>:</text:span><text:tab/><text:span text:style-name="T8">ajout de paramètres CSS</text:span><text:tab/><text:span text:style-name="T8">Exemple : style='font-weight: bold;'</text:span></text:p>
      <text:p text:style-name="P41"><text:span text:style-name="T8">color='...' <text:tab/>:</text:span><text:tab/><text:span text:style-name="T8">couleur des caractères</text:span></text:p>
      <text:p text:style-name="P7"/>
      <text:p text:style-name="P7"/>
      <text:h text:style-name="P122" text:outline-level="1"/>
      <text:h text:style-name="P124" text:outline-level="1">VI – Autres éléments particuliers : </text:h>
      <text:p text:style-name="P4"/>
      <text:p text:style-name="P4">Balises :</text:p>
      <text:p text:style-name="P4"/>
      <text:p text:style-name="P79">&lt;center&gt;(<text:span text:style-name="T1">texte ou objets)</text:span>&lt;/center&gt; <text:tab/>Texte centré</text:p>
      <text:p text:style-name="P79">&lt;br&gt;<text:tab/><text:tab/><text:tab/><text:tab/><text:tab/>Retour à la ligne (plusieurs &lt;br&gt; successifs : sauts de lignes)</text:p>
      <text:p text:style-name="P79">&lt;b&gt;<text:span text:style-name="T4">Texte</text:span>&lt;/b&gt;<text:tab/><text:tab/><text:tab/><text:tab/>Texte en gras</text:p>
      <text:p text:style-name="P79">&lt;i&gt;<text:span text:style-name="T1">Texte</text:span>&lt;/i&gt;<text:tab/><text:tab/><text:tab/><text:tab/>Texte en <text:span text:style-name="T1">italique</text:span></text:p>
      <text:p text:style-name="P79">&lt;u&gt;<text:span text:style-name="T6">Texte</text:span>&lt;/u&gt;<text:tab/><text:tab/><text:tab/><text:tab/>Texte <text:span text:style-name="T6">souligné</text:span></text:p>
      <text:p text:style-name="P79"><text:span text:style-name="T6"/></text:p>
      <text:p text:style-name="P79">Ces balises peuvent bien entendu être combinées pour, par exemple, afficher du <text:span text:style-name="T3">texte en gras, italique et souligné.</text:span> Il suffit pour cela d'imbriquer les balises les unes dans les autres : </text:p>
      <text:p text:style-name="P79"/>
      <text:p text:style-name="P110">&lt;i&gt;&lt;b&gt;&lt;u&gt;Votre texte&lt;/u&gt;&lt;/b&gt;&lt;/i&gt;</text:p>
      <text:p text:style-name="P1"/>
      <text:p text:style-name="P4">Caractères Spéciaux :</text:p>
      <text:p text:style-name="P1"/>
      <text:p text:style-name="P1">Certains caractères ne sont pas naturellement gérés par le langage HTML :</text:p>
      <text:p text:style-name="P12"/>
      <text:p text:style-name="P79">- les caractères accentués. Pour afficher un « é », on doit normalement écrire « &amp;eacute; » dans le code source Aujourd'hui, les navigateurs sont prévus pour comprendre directement ces caractères tels qu'ils sont tapés.</text:p>
      <text:p text:style-name="P12"/>
      <text:p text:style-name="P79">- Pour les caractères non présents sur le clavier, le codage « &amp;....; » est toujours en vigueur (acents sur un clavier anglais, par exemple ...)</text:p>
      <text:p text:style-name="P12"/>
      <text:p text:style-name="P115">Autres exemples :</text:p>
      <text:p text:style-name="P115"/>
      <text:list text:style-name="L4">
        <text:list-item>
          <text:p text:style-name="P98">une succession d'espaces n'est pas interprètée par les navigateurs. Il faut utiliser « &amp;nbsp; ».</text:p>
        </text:list-item>
        <text:list-item>
          <text:p text:style-name="P98">point centré verticalement : &amp;#183;</text:p>
        </text:list-item>
        <text:list-item>
          <text:p text:style-name="P98">...</text:p>
        </text:list-item>
      </text:list>
      <text:p text:style-name="P12"/>
      <text:p text:style-name="P7">Une liste des ces caractères particuliers est disponible sur le site suivant : </text:p>
      <text:p text:style-name="P7"/>
      <text:p text:style-name="P7">http://www.toutimages.com/codes_caracteres.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StarSymbol" svg:font-family="StarSymbol"/>
    <style:font-face style:name="Arial Unicode MS1" svg:font-family="'Arial Unicode M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sans" svg:font-family="Lucidasans" style:font-family-generic="swiss" style:font-pitch="variable"/>
    <style:font-face style:name="Arial2" svg:font-family="Arial" style:font-family-generic="system" style:font-pitch="variable"/>
    <style:font-face style:name="Lucidasans1"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2"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Lucida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font-style="normal" fo:text-shadow="none" style:text-underline-style="none" fo:font-weight="normal" style:font-name-asian="Arial Unicode MS" style:font-size-asian="18pt" style:font-style-asian="normal" style:font-weight-asian="normal" style:font-name-complex="Arial Unicode MS" style:font-size-complex="1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WW-Titre"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Arial Unicode MS" fo:font-size="18pt" fo:font-style="normal" fo:text-shadow="none" style:text-underline-style="none" fo:font-weight="normal" style:font-name-asian="Arial Unicode MS" style:font-size-asian="18pt" style:font-style-asian="normal" style:font-weight-asian="normal" style:font-name-complex="Arial Unicode MS" style:font-size-complex="1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sans" fo:font-size="12pt" fo:font-style="normal" fo:text-shadow="none" style:text-underline-style="none" fo:font-weight="normal" style:font-name-asian="Lucidasans" style:font-size-asian="12pt" style:font-style-asian="normal" style:font-weight-asian="normal" style:font-name-complex="Lucidasans" style:font-size-complex="12pt" style:font-style-complex="normal" style:font-weight-complex="normal" style:text-emphasize="none"/>
    </style:style>
    <style:style style:name="Plan_20_1" style:display-name="Plan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Arial Unicode MS" fo:font-size="32pt" fo:font-style="normal" fo:text-shadow="none" style:text-underline-style="none" fo:font-weight="normal" style:font-name-asian="Arial Unicode MS" style:font-size-asian="32pt" style:font-style-asian="normal" style:font-weight-asian="normal" style:font-name-complex="Arial Unicode MS" style:font-size-complex="32pt" style:font-style-complex="normal" style:font-weight-complex="normal" style:text-emphasize="none"/>
    </style:style>
    <style:style style:name="Plan_20_2" style:display-name="Plan 2" style:family="paragraph" style:parent-style-name="Plan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Plan_20_3" style:display-name="Plan 3" style:family="paragraph" style:parent-style-name="Plan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Plan_20_4" style:display-name="Plan 4" style:family="paragraph" style:parent-style-name="Plan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Plan_20_5" style:display-name="Plan 5" style:family="paragraph" style:parent-style-name="Plan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WW-Titre12"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WW-Titre123"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WW-Titre1234"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WW-Titre12345"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WW-Titre123456"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WW-Titre1234567"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44pt" fo:font-style="normal" fo:text-shadow="none" style:text-underline-style="none" fo:font-weight="normal" style:font-name-asian="Arial Unicode MS" style:font-size-asian="44pt" style:font-style-asian="normal" style:font-weight-asian="normal" style:font-name-complex="Arial Unicode MS" style:font-size-complex="44pt" style:font-style-complex="normal" style:font-weight-complex="normal" style:text-emphasize="none"/>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Christophe Boccheciampe</meta:initial-creator>
    <meta:creation-date>2007-11-28T11:41:28</meta:creation-date>
    <dc:creator>Christophe Boccheciampe</dc:creator>
    <dc:date>2007-11-28T14:30:35</dc:date>
    <meta:editing-cycles>43</meta:editing-cycles>
    <meta:editing-duration>PT2H49M7S</meta:editing-duration>
    <meta:user-defined meta:name="Info 1"/>
    <meta:user-defined meta:name="Info 2"/>
    <meta:user-defined meta:name="Info 3"/>
    <meta:user-defined meta:name="Info 4"/>
    <meta:document-statistic meta:table-count="1" meta:image-count="0" meta:object-count="0" meta:page-count="5" meta:paragraph-count="117" meta:word-count="934" meta:character-count="6314"/>
  </office:meta>
</office:document-meta>
</file>